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4D98F151.jpg"/>
  <manifest:file-entry manifest:media-type="image/jpeg" manifest:full-path="Pictures/10000000000006A400000922474276DA.jpg"/>
  <manifest:file-entry manifest:media-type="image/jpeg" manifest:full-path="Pictures/10000000000006A40000092216D2B2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474276D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4D98F15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16D2B2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9$Win32 OpenOffice.org_project/419m1$Build-9805</meta:generator>
    <dc:date>2025-03-11T08:56:16.44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