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03575B3.jpg"/>
  <manifest:file-entry manifest:media-type="image/jpeg" manifest:full-path="Pictures/10000000000006A400000922B4B024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B4B0246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803575B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9$Win32 OpenOffice.org_project/419m1$Build-9805</meta:generator>
    <dc:date>2025-03-11T09:17:34.34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