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190EF4CF6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8.465cm" svg:height="14.109cm" draw:z-index="0"><draw:image xlink:href="Pictures/10000000000000F000000190EF4CF6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9$Win32 OpenOffice.org_project/419m1$Build-9805</meta:generator>
    <dc:date>2024-04-24T15:02:03.3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