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0.561cm"/>
    </style:style>
    <style:style style:name="Таблица1.B" style:family="table-column">
      <style:table-column-properties style:column-width="3.63cm"/>
    </style:style>
    <style:style style:name="Таблица1.C" style:family="table-column">
      <style:table-column-properties style:column-width="4.15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4.646cm"/>
    </style:style>
    <style:style style:name="Таблица1.H" style:family="table-column">
      <style:table-column-properties style:column-width="3.687cm"/>
    </style:style>
    <style:style style:name="Таблица1.I" style:family="table-column">
      <style:table-column-properties style:column-width="4.45cm"/>
    </style:style>
    <style:style style:name="Таблица1.J" style:family="table-column">
      <style:table-column-properties style:column-width="0.175cm"/>
    </style:style>
    <style:style style:name="Таблица1.1" style:family="table-row">
      <style:table-row-properties style:min-row-height="0.9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G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4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E4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Num2">
      <style:text-properties style:font-name="Times New Roman"/>
    </style:style>
    <style:style style:name="P8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cm" fo:margin-right="-1.288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1.28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1.288cm" fo:text-align="center" style:justify-single-word="false" fo:text-indent="0cm" style:auto-text-indent="false"/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1.288cm" fo:text-indent="0cm" style:auto-text-indent="false"/>
      <style:text-properties style:text-position="super 58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-1.288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fo:color="#ff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fo:color="#ff0000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-1.288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0pt" style:font-size-asian="10pt" style:font-name-complex="Times New Roman CYR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 CYR" fo:font-size="10pt" style:font-size-asian="10pt" style:font-name-complex="Times New Roman CYR1" style:font-size-complex="10pt"/>
    </style:style>
    <style:style style:name="T9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9" office:value-type="string">
            <text:p text:style-name="P11">Список педагогических кадров</text:p>
            <text:p text:style-name="P20"><text:span text:style-name="T1"><text:s/></text:span><text:span text:style-name="T2">му</text:span><text:span text:style-name="T1">ниципального бюджетного учреждения дополнительного образования</text:span></text:p>
            <text:p text:style-name="P11"><text:s/>Детско-юношеской спортивной школы №2 г.Данилова</text:p>
            <text:p text:style-name="P15">наименование образовательного учреждения</text:p>
            <text:p text:style-name="P11">в 2024-2025 учебном году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12"><text:s text:c="19"/>Аттестация</text:p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Фамилия, имя,</text:p>
            <text:p text:style-name="P13">отчество</text:p>
            <text:p text:style-name="P9"><text:span text:style-name="T3">(</text:span><text:span text:style-name="T4">полностью</text:span><text:span text:style-name="T5">)</text:span></text:p>
          </table:table-cell>
          <table:table-cell table:style-name="Таблица1.A1" office:value-type="string">
            <text:p text:style-name="P17"><text:span text:style-name="T6">Должность</text:span><text:span text:style-name="T5">, </text:span><text:span text:style-name="T4">какие</text:span></text:p>
            <text:p text:style-name="P13">предметы <text:s/>ведет,</text:p>
            <text:p text:style-name="P9"><text:span text:style-name="T6">в </text:span><text:span text:style-name="T4">каких </text:span><text:span text:style-name="T6">классах</text:span></text:p>
          </table:table-cell>
          <table:table-cell table:style-name="Таблица1.A1" office:value-type="string">
            <text:p text:style-name="P14">Дата</text:p>
            <text:p text:style-name="P13">рожде-</text:p>
            <text:p text:style-name="P4">ния</text:p>
          </table:table-cell>
          <table:table-cell table:style-name="Таблица1.A1" office:value-type="string">
            <text:p text:style-name="P3">Стаж</text:p>
          </table:table-cell>
          <table:table-cell table:style-name="Таблица1.A1" office:value-type="string">
            <text:p text:style-name="P13">Образование, что закончил, </text:p>
            <text:p text:style-name="P17"><text:span text:style-name="T6">когда, </text:span><text:span text:style-name="T4">специальность</text:span></text:p>
            <text:p text:style-name="P5">по диплому</text:p>
          </table:table-cell>
          <table:table-cell table:style-name="Таблица1.A1" office:value-type="string">
            <text:p text:style-name="P13">Последняя</text:p>
            <text:p text:style-name="P14">дата </text:p>
            <text:p text:style-name="P13">обучения по</text:p>
            <text:p text:style-name="P4">ППК</text:p>
          </table:table-cell>
          <table:table-cell table:style-name="Таблица1.G2" office:value-type="string">
            <text:p text:style-name="P13">Квалифика-</text:p>
            <text:p text:style-name="P13">ционная </text:p>
            <text:p text:style-name="P13"><text:s/>категория,</text:p>
            <text:p text:style-name="P14">Дата</text:p>
            <text:p text:style-name="P13">присвоения</text:p>
          </table:table-cell>
          <table:table-cell table:style-name="Таблица1.A1" table:number-columns-spanned="2" office:value-type="string">
            <text:p text:style-name="P21">Электронный адрес педагога </text:p>
            <text:p text:style-name="P22"><text:span text:style-name="T7">(</text:span><text:span text:style-name="T8">не школьный)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5450210708494530722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Блинцова Татьяна </text:p>
            <text:p text:style-name="P13">Владимировна</text:p>
          </table:table-cell>
          <table:table-cell table:style-name="Таблица1.A1" office:value-type="string">
            <text:p text:style-name="P13">Директор, </text:p>
            <text:p text:style-name="P13">тренер-преподаватель</text:p>
          </table:table-cell>
          <table:table-cell table:style-name="Таблица1.D4" office:value-type="date" office:date-value="1969-06-22">
            <text:p text:style-name="P18">22.06.69</text:p>
          </table:table-cell>
          <table:table-cell table:style-name="Таблица1.E4" office:value-type="float" office:value="33">
            <text:p text:style-name="P3">33</text:p>
          </table:table-cell>
          <table:table-cell table:style-name="Таблица1.A1" office:value-type="string">
            <text:p text:style-name="P13">Высшее, ЯГПУ 1991г.,</text:p>
            <text:p text:style-name="P13">французский и немецкий </text:p>
            <text:p text:style-name="P13">языки</text:p>
          </table:table-cell>
          <table:table-cell table:style-name="Таблица1.A1" office:value-type="string">
            <text:p text:style-name="P13">2020г.</text:p>
          </table:table-cell>
          <table:table-cell table:style-name="Таблица1.G2" office:value-type="string">
            <text:p text:style-name="P13"/>
          </table:table-cell>
          <table:table-cell table:style-name="Таблица1.A1" table:number-columns-spanned="2" office:value-type="string">
            <text:p text:style-name="P23">blintsova.t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3399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Шаманин Сергей </text:p>
            <text:p text:style-name="P13">Витальевич</text:p>
          </table:table-cell>
          <table:table-cell table:style-name="Таблица1.A1" office:value-type="string">
            <text:p text:style-name="P13">Заместитель директора </text:p>
            <text:p text:style-name="P13">по УВР,</text:p>
            <text:p text:style-name="P13">тренер-преподаватель</text:p>
          </table:table-cell>
          <table:table-cell table:style-name="Таблица1.D4" office:value-type="date" office:date-value="1963-11-04">
            <text:p text:style-name="P18">04.11.63</text:p>
          </table:table-cell>
          <table:table-cell table:style-name="Таблица1.E4" office:value-type="float" office:value="36">
            <text:p text:style-name="P3">36</text:p>
          </table:table-cell>
          <table:table-cell table:style-name="Таблица1.A1" office:value-type="string">
            <text:p text:style-name="P13">Высшее ЯГПИ 1988г.</text:p>
            <text:p text:style-name="P13">Физическое воспитание</text:p>
          </table:table-cell>
          <table:table-cell table:style-name="Таблица1.A1" office:value-type="string">
            <text:p text:style-name="P13"><text:span text:style-name="T9">202</text:span>1г.</text:p>
          </table:table-cell>
          <table:table-cell table:style-name="Таблица1.G2" office:value-type="string">
            <text:p text:style-name="P13"/>
            <text:p text:style-name="P13">Высшая</text:p>
            <text:p text:style-name="P13">26.04.2024</text:p>
          </table:table-cell>
          <table:table-cell table:style-name="Таблица1.A1" table:number-columns-spanned="2" office:value-type="string">
            <text:p text:style-name="P23">danwresling@mail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1750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Зубанова Наталия </text:p>
            <text:p text:style-name="P13">Анатольевна</text:p>
          </table:table-cell>
          <table:table-cell table:style-name="Таблица1.A1" office:value-type="string">
            <text:p text:style-name="P13">тренер-преподаватель</text:p>
          </table:table-cell>
          <table:table-cell table:style-name="Таблица1.D4" office:value-type="date" office:date-value="1976-01-16">
            <text:p text:style-name="P18">16.01.76</text:p>
          </table:table-cell>
          <table:table-cell table:style-name="Таблица1.E4" office:value-type="float" office:value="27">
            <text:p text:style-name="P3">27</text:p>
          </table:table-cell>
          <table:table-cell table:style-name="Таблица1.A1" office:value-type="string">
            <text:p text:style-name="P13">Высшее ЯГПУ 2002г.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>Первая</text:p>
            <text:p text:style-name="P13">26.04.2024</text:p>
          </table:table-cell>
          <table:table-cell table:style-name="Таблица1.A1" table:number-columns-spanned="2" office:value-type="string">
            <text:p text:style-name="P23">ananolievna1601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1108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Пода Андрей </text:p>
            <text:p text:style-name="P13">Игоревич</text:p>
          </table:table-cell>
          <table:table-cell table:style-name="Таблица1.A1" office:value-type="string">
            <text:p text:style-name="P13">Тренер-преподаватель</text:p>
            <text:p text:style-name="P13"/>
          </table:table-cell>
          <table:table-cell table:style-name="Таблица1.D4" office:value-type="date" office:date-value="1988-12-14">
            <text:p text:style-name="P18">14.12.88</text:p>
          </table:table-cell>
          <table:table-cell table:style-name="Таблица1.E4" office:value-type="float" office:value="13">
            <text:p text:style-name="P6">13</text:p>
          </table:table-cell>
          <table:table-cell table:style-name="Таблица1.A1" office:value-type="string">
            <text:p text:style-name="P13">Высшее ЯГПУ 2015г.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>Высшая</text:p>
            <text:p text:style-name="P13">28.12.2023</text:p>
          </table:table-cell>
          <table:table-cell table:style-name="Таблица1.A1" table:number-columns-spanned="2" office:value-type="string">
            <text:p text:style-name="P23">andreipoda88@gmail.com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1129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Шашлов Алексей </text:p>
            <text:p text:style-name="P13">Викторович</text:p>
          </table:table-cell>
          <table:table-cell table:style-name="Таблица1.A1" office:value-type="string">
            <text:p text:style-name="P13">тренер-преподаватель</text:p>
          </table:table-cell>
          <table:table-cell table:style-name="Таблица1.D4" office:value-type="date" office:date-value="1979-10-11">
            <text:p text:style-name="P18">11.10.79</text:p>
          </table:table-cell>
          <table:table-cell table:style-name="Таблица1.E4" office:value-type="float" office:value="22">
            <text:p text:style-name="P3">22</text:p>
          </table:table-cell>
          <table:table-cell table:style-name="Таблица1.A1" office:value-type="string">
            <text:p text:style-name="P13">Высшее ЯГПУ 2002г.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>Первая</text:p>
            <text:p text:style-name="P13">28.12.2023</text:p>
          </table:table-cell>
          <table:table-cell table:style-name="Таблица1.A1" table:number-columns-spanned="2" office:value-type="string">
            <text:p text:style-name="P23">shashlov.lescha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2186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13">Кудрявцев Сергей </text:p>
            <text:p text:style-name="P13">Николаевич</text:p>
          </table:table-cell>
          <table:table-cell table:style-name="Таблица1.A1" office:value-type="string">
            <text:p text:style-name="P13">тренер-преподаватель</text:p>
          </table:table-cell>
          <table:table-cell table:style-name="Таблица1.D4" office:value-type="date" office:date-value="1973-03-02">
            <text:p text:style-name="P18">02.03.73</text:p>
          </table:table-cell>
          <table:table-cell table:style-name="Таблица1.E4" office:value-type="float" office:value="11">
            <text:p text:style-name="P3">11</text:p>
          </table:table-cell>
          <table:table-cell table:style-name="Таблица1.A1" office:value-type="string">
            <text:p text:style-name="P13">Высшее ЯГПУ 1994г.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>Высшая</text:p>
            <text:p text:style-name="P13">24.04.2020</text:p>
          </table:table-cell>
          <table:table-cell table:style-name="Таблица1.A1" table:number-columns-spanned="2" office:value-type="string">
            <text:p text:style-name="P23">skudryawtsew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12410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13">Смирнов Юрий </text:p>
            <text:p text:style-name="P13">Владимирович</text:p>
          </table:table-cell>
          <table:table-cell table:style-name="Таблица1.A1" office:value-type="string">
            <text:p text:style-name="P13">Инструктор по ФК,</text:p>
            <text:p text:style-name="P13">тренер-преподаватель</text:p>
          </table:table-cell>
          <table:table-cell table:style-name="Таблица1.D4" office:value-type="date" office:date-value="1963-01-20">
            <text:p text:style-name="P18">20.01.63</text:p>
          </table:table-cell>
          <table:table-cell table:style-name="Таблица1.A1" office:value-type="string">
            <text:p text:style-name="P3">3<text:span text:style-name="T9">8</text:span></text:p>
          </table:table-cell>
          <table:table-cell table:style-name="Таблица1.A1" office:value-type="string">
            <text:p text:style-name="P13">Среднее специальное </text:p>
            <text:p text:style-name="P13">Углич педучилище 1992г. 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/>
          </table:table-cell>
          <table:table-cell table:style-name="Таблица1.A1" table:number-columns-spanned="2" office:value-type="string">
            <text:p text:style-name="P23">urijsmirnov307@gvail.com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6519641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13">Коровин Сергей </text:p>
            <text:p text:style-name="P13">Юрьевич</text:p>
          </table:table-cell>
          <table:table-cell table:style-name="Таблица1.A1" office:value-type="string">
            <text:p text:style-name="P13">Инструктор по ФК</text:p>
            <text:p text:style-name="P13"/>
          </table:table-cell>
          <table:table-cell table:style-name="Таблица1.D4" office:value-type="date" office:date-value="1981-10-19">
            <text:p text:style-name="P19">19.10.81</text:p>
          </table:table-cell>
          <table:table-cell table:style-name="Таблица1.E4" office:value-type="float" office:value="18">
            <text:p text:style-name="P6">18</text:p>
          </table:table-cell>
          <table:table-cell table:style-name="Таблица1.A1" office:value-type="string">
            <text:p text:style-name="P13">Среднее специальное </text:p>
            <text:p text:style-name="P13">Рыбинский проф. пед. </text:p>
            <text:p text:style-name="P13">колледж 2018г.</text:p>
            <text:p text:style-name="P13">физическая культура</text:p>
          </table:table-cell>
          <table:table-cell table:style-name="Таблица1.A1" office:value-type="string">
            <text:p text:style-name="P13">2021г.</text:p>
          </table:table-cell>
          <table:table-cell table:style-name="Таблица1.G2" office:value-type="string">
            <text:p text:style-name="P13"/>
          </table:table-cell>
          <table:table-cell table:style-name="Таблица1.A1" table:number-columns-spanned="2" office:value-type="string">
            <text:p text:style-name="P23">sergius8538@yandex.ru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6:25:46.74</meta:creation-date>
    <meta:document-statistic meta:table-count="1" meta:image-count="0" meta:object-count="0" meta:page-count="1" meta:paragraph-count="121" meta:word-count="191" meta:character-count="1671"/>
    <dc:date>2024-09-12T16:26:39.59</dc:date>
    <meta:editing-duration>PT53S</meta:editing-duration>
    <meta:editing-cycles>1</meta:editing-cycles>
    <meta:generator>OpenOffice/4.1.9$Win32 OpenOffice.org_project/419m1$Build-9805</meta:generator>
  </office:meta>
</office:document-meta>
</file>