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top="0cm" fo:margin-bottom="0cm" table:align="left" style:writing-mode="lr-tb"/>
    </style:style>
    <style:style style:name="Таблица1.A" style:family="table-column">
      <style:table-column-properties style:column-width="0.561cm"/>
    </style:style>
    <style:style style:name="Таблица1.B" style:family="table-column">
      <style:table-column-properties style:column-width="3.63cm"/>
    </style:style>
    <style:style style:name="Таблица1.C" style:family="table-column">
      <style:table-column-properties style:column-width="4.15cm"/>
    </style:style>
    <style:style style:name="Таблица1.D" style:family="table-column">
      <style:table-column-properties style:column-width="2.147cm"/>
    </style:style>
    <style:style style:name="Таблица1.E" style:family="table-column">
      <style:table-column-properties style:column-width="1.602cm"/>
    </style:style>
    <style:style style:name="Таблица1.F" style:family="table-column">
      <style:table-column-properties style:column-width="4.646cm"/>
    </style:style>
    <style:style style:name="Таблица1.H" style:family="table-column">
      <style:table-column-properties style:column-width="3.687cm"/>
    </style:style>
    <style:style style:name="Таблица1.I" style:family="table-column">
      <style:table-column-properties style:column-width="4.45cm"/>
    </style:style>
    <style:style style:name="Таблица1.J" style:family="table-column">
      <style:table-column-properties style:column-width="0.175cm"/>
    </style:style>
    <style:style style:name="Таблица1.1" style:family="table-row">
      <style:table-row-properties style:min-row-height="0.9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G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4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.E4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-1.288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1.288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-1.288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-1.288cm" fo:text-align="start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-1.288cm" fo:text-align="center" style:justify-single-word="false" fo:text-indent="0cm" style:auto-text-indent="false"/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-1.288cm" fo:text-indent="0cm" style:auto-text-indent="false"/>
      <style:text-properties style:text-position="super 58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-1.288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-1.288cm" fo:text-align="start" style:justify-single-word="false" fo:text-indent="0cm" style:auto-text-indent="false"/>
      <style:text-properties fo:color="#ff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-1.288cm" fo:text-align="start" style:justify-single-word="false" fo:text-indent="0cm" style:auto-text-indent="false"/>
      <style:text-properties fo:color="#ff0000"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-1.288cm" fo:text-align="center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0pt" style:font-size-asian="10pt" style:font-name-complex="Times New Roman CYR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Standard" style:list-style-name="WWNum2">
      <style:text-properties style:font-name="Times New Roman"/>
    </style:style>
    <style:style style:name="P23" style:family="paragraph" style:parent-style-name="Standard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 CYR" fo:font-size="10pt" style:font-size-asian="10pt" style:font-name-complex="Times New Roman CYR1" style:font-size-complex="10pt"/>
    </style:style>
    <style:style style:name="T9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9" office:value-type="string">
            <text:p text:style-name="P8">Список педагогических кадров</text:p>
            <text:p text:style-name="P17"><text:span text:style-name="T1"><text:s/></text:span><text:span text:style-name="T2">му</text:span><text:span text:style-name="T1">ниципального бюджетного учреждения дополнительного образования</text:span></text:p>
            <text:p text:style-name="P8"><text:s/>Детско-юношеской спортивной школы №2 г.Данилова</text:p>
            <text:p text:style-name="P12">наименование образовательного учреждения</text:p>
            <text:p text:style-name="P8">в 2025-2026 учебном году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2" table:number-columns-spanned="2" office:value-type="string">
            <text:p text:style-name="P9"><text:s text:c="19"/>Аттестация</text:p>
          </table:table-cell>
          <table:covered-table-cell/>
          <table:table-cell table:style-name="Таблица1.A1" table:number-columns-spanned="2" office:value-type="string">
            <text:p text:style-name="P18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0">Фамилия, имя,</text:p>
            <text:p text:style-name="P10">отчество</text:p>
            <text:p text:style-name="P7"><text:span text:style-name="T3">(</text:span><text:span text:style-name="T4">полностью</text:span><text:span text:style-name="T5">)</text:span></text:p>
          </table:table-cell>
          <table:table-cell table:style-name="Таблица1.A1" office:value-type="string">
            <text:p text:style-name="P14"><text:span text:style-name="T6">Должность</text:span><text:span text:style-name="T5">, </text:span><text:span text:style-name="T4">какие</text:span></text:p>
            <text:p text:style-name="P10">предметы <text:s/>ведет,</text:p>
            <text:p text:style-name="P7"><text:span text:style-name="T6">в </text:span><text:span text:style-name="T4">каких </text:span><text:span text:style-name="T6">классах</text:span></text:p>
          </table:table-cell>
          <table:table-cell table:style-name="Таблица1.A1" office:value-type="string">
            <text:p text:style-name="P11">Дата</text:p>
            <text:p text:style-name="P10">рожде-</text:p>
            <text:p text:style-name="P4">ния</text:p>
          </table:table-cell>
          <table:table-cell table:style-name="Таблица1.A1" office:value-type="string">
            <text:p text:style-name="P3">Стаж</text:p>
          </table:table-cell>
          <table:table-cell table:style-name="Таблица1.A1" office:value-type="string">
            <text:p text:style-name="P10">Образование, что закончил, </text:p>
            <text:p text:style-name="P14"><text:span text:style-name="T6">когда, </text:span><text:span text:style-name="T4">специальность</text:span></text:p>
            <text:p text:style-name="P5">по диплому</text:p>
          </table:table-cell>
          <table:table-cell table:style-name="Таблица1.A1" office:value-type="string">
            <text:p text:style-name="P10">Последняя</text:p>
            <text:p text:style-name="P11">дата </text:p>
            <text:p text:style-name="P10">обучения по</text:p>
            <text:p text:style-name="P4">ППК</text:p>
          </table:table-cell>
          <table:table-cell table:style-name="Таблица1.G2" office:value-type="string">
            <text:p text:style-name="P10">Квалифика-</text:p>
            <text:p text:style-name="P10">ционная </text:p>
            <text:p text:style-name="P10"><text:s/>категория,</text:p>
            <text:p text:style-name="P11">Дата</text:p>
            <text:p text:style-name="P10">присвоения</text:p>
          </table:table-cell>
          <table:table-cell table:style-name="Таблица1.A1" table:number-columns-spanned="2" office:value-type="string">
            <text:p text:style-name="P18">Электронный адрес педагога </text:p>
            <text:p text:style-name="P19"><text:span text:style-name="T7">(</text:span><text:span text:style-name="T8">не школьный)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5515434350107499643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0">Блинцова Татьяна </text:p>
            <text:p text:style-name="P10">Владимировна</text:p>
          </table:table-cell>
          <table:table-cell table:style-name="Таблица1.A1" office:value-type="string">
            <text:p text:style-name="P10">Директор, </text:p>
            <text:p text:style-name="P10">тренер-преподаватель</text:p>
          </table:table-cell>
          <table:table-cell table:style-name="Таблица1.D4" office:value-type="date" office:date-value="1969-06-22">
            <text:p text:style-name="P15">22.06.69</text:p>
          </table:table-cell>
          <table:table-cell table:style-name="Таблица1.E4" office:value-type="float" office:value="34">
            <text:p text:style-name="P3">34</text:p>
          </table:table-cell>
          <table:table-cell table:style-name="Таблица1.A1" office:value-type="string">
            <text:p text:style-name="P10">Высшее, ЯГПУ 1991г.,</text:p>
            <text:p text:style-name="P10">французский и немецкий </text:p>
            <text:p text:style-name="P10">языки</text:p>
          </table:table-cell>
          <table:table-cell table:style-name="Таблица1.A1" office:value-type="string">
            <text:p text:style-name="P10">2020г.</text:p>
          </table:table-cell>
          <table:table-cell table:style-name="Таблица1.G2" office:value-type="string">
            <text:p text:style-name="P10"/>
          </table:table-cell>
          <table:table-cell table:style-name="Таблица1.A1" table:number-columns-spanned="2" office:value-type="string">
            <text:p text:style-name="P20">blintsova.t@yandex.ru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0705854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0">Шаманин Сергей </text:p>
            <text:p text:style-name="P10">Витальевич</text:p>
          </table:table-cell>
          <table:table-cell table:style-name="Таблица1.A1" office:value-type="string">
            <text:p text:style-name="P10">Заместитель директора </text:p>
            <text:p text:style-name="P10">по УВР,</text:p>
            <text:p text:style-name="P10">тренер-преподаватель</text:p>
          </table:table-cell>
          <table:table-cell table:style-name="Таблица1.D4" office:value-type="date" office:date-value="1963-11-04">
            <text:p text:style-name="P15">04.11.63</text:p>
          </table:table-cell>
          <table:table-cell table:style-name="Таблица1.E4" office:value-type="float" office:value="37">
            <text:p text:style-name="P3">37</text:p>
          </table:table-cell>
          <table:table-cell table:style-name="Таблица1.A1" office:value-type="string">
            <text:p text:style-name="P10">Высшее ЯГПИ 1988г.</text:p>
            <text:p text:style-name="P10">Физическое воспитание</text:p>
          </table:table-cell>
          <table:table-cell table:style-name="Таблица1.A1" office:value-type="string">
            <text:p text:style-name="P10"><text:span text:style-name="T9">202</text:span>1г.</text:p>
          </table:table-cell>
          <table:table-cell table:style-name="Таблица1.G2" office:value-type="string">
            <text:p text:style-name="P10"/>
            <text:p text:style-name="P10">Высшая</text:p>
            <text:p text:style-name="P10">26.04.2024</text:p>
          </table:table-cell>
          <table:table-cell table:style-name="Таблица1.A1" table:number-columns-spanned="2" office:value-type="string">
            <text:p text:style-name="P20">danwresling@mail.ru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0734304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0">Зубанова Наталия </text:p>
            <text:p text:style-name="P10">Анатольевна</text:p>
          </table:table-cell>
          <table:table-cell table:style-name="Таблица1.A1" office:value-type="string">
            <text:p text:style-name="P10">тренер-преподаватель</text:p>
          </table:table-cell>
          <table:table-cell table:style-name="Таблица1.D4" office:value-type="date" office:date-value="1976-01-16">
            <text:p text:style-name="P15">16.01.76</text:p>
          </table:table-cell>
          <table:table-cell table:style-name="Таблица1.E4" office:value-type="float" office:value="28">
            <text:p text:style-name="P3">28</text:p>
          </table:table-cell>
          <table:table-cell table:style-name="Таблица1.A1" office:value-type="string">
            <text:p text:style-name="P10">Высшее ЯГПУ 2002г.</text:p>
            <text:p text:style-name="P10">Физическая культура</text:p>
          </table:table-cell>
          <table:table-cell table:style-name="Таблица1.A1" office:value-type="string">
            <text:p text:style-name="P10">2021г.</text:p>
          </table:table-cell>
          <table:table-cell table:style-name="Таблица1.G2" office:value-type="string">
            <text:p text:style-name="P10">Первая</text:p>
            <text:p text:style-name="P10">26.04.2024</text:p>
          </table:table-cell>
          <table:table-cell table:style-name="Таблица1.A1" table:number-columns-spanned="2" office:value-type="string">
            <text:p text:style-name="P20">ananolievna1601@yandex.ru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0728021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0">Пода Андрей </text:p>
            <text:p text:style-name="P10">Игоревич</text:p>
          </table:table-cell>
          <table:table-cell table:style-name="Таблица1.A1" office:value-type="string">
            <text:p text:style-name="P10">Тренер-преподаватель</text:p>
            <text:p text:style-name="P10"/>
          </table:table-cell>
          <table:table-cell table:style-name="Таблица1.D4" office:value-type="date" office:date-value="1988-12-14">
            <text:p text:style-name="P15">14.12.88</text:p>
          </table:table-cell>
          <table:table-cell table:style-name="Таблица1.E4" office:value-type="float" office:value="14">
            <text:p text:style-name="P6">14</text:p>
          </table:table-cell>
          <table:table-cell table:style-name="Таблица1.A1" office:value-type="string">
            <text:p text:style-name="P10">Высшее ЯГПУ 2015г.</text:p>
            <text:p text:style-name="P10">Физическая культура</text:p>
          </table:table-cell>
          <table:table-cell table:style-name="Таблица1.A1" office:value-type="string">
            <text:p text:style-name="P10">2021г.</text:p>
          </table:table-cell>
          <table:table-cell table:style-name="Таблица1.G2" office:value-type="string">
            <text:p text:style-name="P10">Высшая</text:p>
            <text:p text:style-name="P10">28.12.2023</text:p>
          </table:table-cell>
          <table:table-cell table:style-name="Таблица1.A1" table:number-columns-spanned="2" office:value-type="string">
            <text:p text:style-name="P20">andreipoda88@gmail.com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0728165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0">Шашлов Алексей </text:p>
            <text:p text:style-name="P10">Викторович</text:p>
          </table:table-cell>
          <table:table-cell table:style-name="Таблица1.A1" office:value-type="string">
            <text:p text:style-name="P10">тренер-преподаватель</text:p>
          </table:table-cell>
          <table:table-cell table:style-name="Таблица1.D4" office:value-type="date" office:date-value="1979-10-11">
            <text:p text:style-name="P15">11.10.79</text:p>
          </table:table-cell>
          <table:table-cell table:style-name="Таблица1.E4" office:value-type="float" office:value="23">
            <text:p text:style-name="P3">23</text:p>
          </table:table-cell>
          <table:table-cell table:style-name="Таблица1.A1" office:value-type="string">
            <text:p text:style-name="P10">Высшее ЯГПУ 2002г.</text:p>
            <text:p text:style-name="P10">Физическая культура</text:p>
          </table:table-cell>
          <table:table-cell table:style-name="Таблица1.A1" office:value-type="string">
            <text:p text:style-name="P10">2021г.</text:p>
          </table:table-cell>
          <table:table-cell table:style-name="Таблица1.G2" office:value-type="string">
            <text:p text:style-name="P10">Первая</text:p>
            <text:p text:style-name="P10">28.12.2023</text:p>
          </table:table-cell>
          <table:table-cell table:style-name="Таблица1.A1" table:number-columns-spanned="2" office:value-type="string">
            <text:p text:style-name="P20">shashlov.lescha@yandex.ru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xml:id="list30734630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0">Кудрявцев Сергей </text:p>
            <text:p text:style-name="P10">Николаевич</text:p>
          </table:table-cell>
          <table:table-cell table:style-name="Таблица1.A1" office:value-type="string">
            <text:p text:style-name="P10">тренер-преподаватель</text:p>
          </table:table-cell>
          <table:table-cell table:style-name="Таблица1.D4" office:value-type="date" office:date-value="1973-03-02">
            <text:p text:style-name="P15">02.03.73</text:p>
          </table:table-cell>
          <table:table-cell table:style-name="Таблица1.E4" office:value-type="float" office:value="12">
            <text:p text:style-name="P3">12</text:p>
          </table:table-cell>
          <table:table-cell table:style-name="Таблица1.A1" office:value-type="string">
            <text:p text:style-name="P10">Высшее ЯГПУ 1994г.</text:p>
            <text:p text:style-name="P10">Физическая культура</text:p>
          </table:table-cell>
          <table:table-cell table:style-name="Таблица1.A1" office:value-type="string">
            <text:p text:style-name="P10">2021г.</text:p>
          </table:table-cell>
          <table:table-cell table:style-name="Таблица1.G2" office:value-type="string">
            <text:p text:style-name="P10">Высшая</text:p>
            <text:p text:style-name="P10">24.04.2020</text:p>
          </table:table-cell>
          <table:table-cell table:style-name="Таблица1.A1" table:number-columns-spanned="2" office:value-type="string">
            <text:p text:style-name="P20">skudryawtsew@yandex.ru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2T16:25:46.74</meta:creation-date>
    <dc:date>2025-09-23T10:45:48.79</dc:date>
    <meta:editing-duration>PT2M8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1" meta:paragraph-count="99" meta:word-count="154" meta:character-count="1357"/>
  </office:meta>
</office:document-meta>
</file>