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D62D6F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4cm" draw:z-index="0"><draw:image xlink:href="Pictures/10000000000009B000000DB4D62D6F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9$Win32 OpenOffice.org_project/419m1$Build-9805</meta:generator>
    <dc:date>2021-05-20T09:12:13.1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