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400000922E74DDA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79cm" draw:z-index="0"><draw:image xlink:href="Pictures/10000000000006A400000922E74DDAA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11T09:33:19.88</meta:creation-date>
    <meta:editing-duration>PT1M18S</meta:editing-duration>
    <meta:editing-cycles>3</meta:editing-cycles>
    <meta:generator>OpenOffice/4.1.9$Win32 OpenOffice.org_project/419m1$Build-9805</meta:generator>
    <dc:date>2024-12-11T09:34:34.51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