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8D1FB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8D1FB0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9$Win32 OpenOffice.org_project/419m1$Build-9805</meta:generator>
    <dc:date>2025-09-23T10:34:01.2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