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DCD8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DCD839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9$Win32 OpenOffice.org_project/419m1$Build-9805</meta:generator>
    <dc:date>2023-11-01T09:50:58.0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