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DB41516977A.jpg"/>
  <manifest:file-entry manifest:media-type="image/jpeg" manifest:full-path="Pictures/10000000000009B000000DB4BE9D1E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4.044cm" draw:z-index="0"><draw:image xlink:href="Pictures/10000000000009B000000DB4BE9D1E68.jpg" xlink:type="simple" xlink:show="embed" xlink:actuate="onLoad"/></draw:frame></text:p>
      <text:p text:style-name="Standard"/>
      <text:p text:style-name="Standard"/>
      <text:p text:style-name="Standard"><draw:frame draw:style-name="fr1" draw:name="Графический объект2" text:anchor-type="paragraph" svg:width="16.999cm" svg:height="24.044cm" draw:z-index="1"><draw:image xlink:href="Pictures/10000000000009B000000DB41516977A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4S</meta:editing-duration>
    <meta:editing-cycles>3</meta:editing-cycles>
    <meta:generator>OpenOffice/4.0.1$Win32 OpenOffice.org_project/401m5$Build-9714</meta:generator>
    <dc:date>2017-03-17T13:51:26.09</dc:date>
    <meta:document-statistic meta:table-count="0" meta:image-count="2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