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B400DC3E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4cm" draw:z-index="0"><draw:image xlink:href="Pictures/10000000000009B000000DB400DC3E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/4.0.1$Win32 OpenOffice.org_project/401m5$Build-9714</meta:generator>
    <dc:date>2017-02-11T14:47:02.7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