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B1373EF9.jpg"/>
  <manifest:file-entry manifest:media-type="image/jpeg" manifest:full-path="Pictures/10000000000009B000000DB4641F7CF3.jpg"/>
  <manifest:file-entry manifest:media-type="image/jpeg" manifest:full-path="Pictures/10000000000009B000000DB4ED0C0F9A.jpg"/>
  <manifest:file-entry manifest:media-type="image/jpeg" manifest:full-path="Pictures/10000000000009B000000DB455F2C2DD.jpg"/>
  <manifest:file-entry manifest:media-type="image/jpeg" manifest:full-path="Pictures/10000000000009B000000DB4744DD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4cm" draw:z-index="0"><draw:image xlink:href="Pictures/10000000000009B000000DB4ED0C0F9A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44cm" draw:z-index="1"><draw:image xlink:href="Pictures/10000000000009B000000DB4744DD15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4.044cm" draw:z-index="2"><draw:image xlink:href="Pictures/10000000000009B000000DB455F2C2D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4.044cm" draw:z-index="3"><draw:image xlink:href="Pictures/10000000000009B000000DB4641F7CF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5" text:anchor-type="paragraph" svg:width="16.999cm" svg:height="24.044cm" draw:z-index="4"><draw:image xlink:href="Pictures/10000000000009B000000DB4B1373EF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37S</meta:editing-duration>
    <meta:editing-cycles>3</meta:editing-cycles>
    <meta:generator>OpenOffice/4.0.1$Win32 OpenOffice.org_project/401m5$Build-9714</meta:generator>
    <dc:date>2017-03-01T16:48:09.17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